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rlito" svg:font-family="Carlito" style:font-family-generic="swiss" style:font-pitch="variable"/>
    <style:font-face style:name="Carlito1" svg:font-family="Carlito"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paragraph-properties fo:line-height="115%" fo:text-align="center" style:justify-single-word="false" style:writing-mode="lr-tb"/>
      <style:text-properties style:font-name="Carlito" officeooo:paragraph-rsid="00154801"/>
    </style:style>
    <style:style style:name="P2" style:family="paragraph" style:parent-style-name="Text_20_body">
      <style:text-properties officeooo:paragraph-rsid="00154801"/>
    </style:style>
    <style:style style:name="P3" style:family="paragraph" style:parent-style-name="Text_20_body">
      <style:text-properties fo:font-weight="normal" officeooo:rsid="00154754" officeooo:paragraph-rsid="00154801" fo:background-color="transparent" style:font-weight-asian="normal" style:font-weight-complex="normal"/>
    </style:style>
    <style:style style:name="P4" style:family="paragraph" style:parent-style-name="Addressee">
      <style:text-properties officeooo:paragraph-rsid="00154801"/>
    </style:style>
    <style:style style:name="P5" style:family="paragraph" style:parent-style-name="Text_20_body">
      <style:text-properties fo:font-weight="bold" officeooo:paragraph-rsid="001beebe" style:font-weight-asian="bold" style:font-weight-complex="bold"/>
    </style:style>
    <style:style style:name="P6" style:family="paragraph" style:parent-style-name="Text_20_body">
      <style:text-properties officeooo:paragraph-rsid="001beebe"/>
    </style:style>
    <style:style style:name="P7" style:family="paragraph" style:parent-style-name="Text_20_body">
      <style:text-properties fo:font-size="12pt" officeooo:paragraph-rsid="001beebe" style:font-name-asian="Roboto" style:font-size-asian="12pt" style:font-name-complex="Roboto" style:font-size-complex="12pt"/>
    </style:style>
    <style:style style:name="P8" style:family="paragraph" style:parent-style-name="Standard">
      <style:text-properties officeooo:paragraph-rsid="001beebe"/>
    </style:style>
    <style:style style:name="P9" style:family="paragraph" style:parent-style-name="Standard">
      <style:text-properties fo:font-size="12pt" officeooo:paragraph-rsid="001beebe" style:font-name-asian="Roboto" style:font-size-asian="12pt" style:font-name-complex="Roboto" style:font-size-complex="12pt"/>
    </style:style>
    <style:style style:name="T1" style:family="text">
      <style:text-properties fo:font-weight="bold" officeooo:rsid="00154754" fo:background-color="#f9ceeb" loext:char-shading-value="0" style:font-weight-asian="bold" style:font-weight-complex="bold"/>
    </style:style>
    <style:style style:name="T2" style:family="text">
      <style:text-properties fo:font-weight="bold" officeooo:rsid="0013a543" fo:background-color="#f9ceeb" loext:char-shading-value="0" style:font-weight-asian="bold" style:font-weight-complex="bold"/>
    </style:style>
    <style:style style:name="T3" style:family="text">
      <style:text-properties fo:font-weight="bold" officeooo:rsid="00189a26" fo:background-color="#f9ceeb" loext:char-shading-value="0" style:font-weight-asian="bold" style:font-weight-complex="bold"/>
    </style:style>
    <style:style style:name="T4" style:family="text">
      <style:text-properties fo:font-size="12pt" style:font-name-asian="Roboto" style:font-size-asian="12pt" style:font-name-complex="Roboto" style:font-size-complex="12pt"/>
    </style:style>
    <style:style style:name="T5" style:family="text">
      <style:text-properties fo:font-size="12pt" fo:language="fr" fo:country="FR" style:font-name-asian="Roboto" style:font-size-asian="12pt" style:font-name-complex="Roboto" style:font-size-complex="12pt"/>
    </style:style>
    <style:style style:name="T6" style:family="text">
      <style:text-properties style:use-window-font-color="true" loext:opacity="0%" fo:font-size="12pt" fo:font-weight="normal" officeooo:rsid="00153199" fo:background-color="transparent" loext:char-shading-value="0" style:font-name-asian="Roboto" style:font-size-asian="12pt" style:font-weight-asian="normal" style:font-name-complex="Roboto" style:font-size-complex="12pt" style:font-weight-complex="normal"/>
    </style:style>
    <style:style style:name="T7" style:family="text">
      <style:text-properties style:use-window-font-color="true" loext:opacity="0%" style:font-name="Carlito1" fo:font-size="12pt" fo:font-weight="normal" officeooo:rsid="00153199" fo:background-color="transparent" loext:char-shading-value="0" style:font-name-asian="Roboto" style:font-size-asian="12pt" style:font-weight-asian="normal" style:font-name-complex="Roboto" style:font-size-complex="12pt" style:font-weight-complex="normal"/>
    </style:style>
    <style:style style:name="T8" style:family="text">
      <style:text-properties officeooo:rsid="001544c6"/>
    </style:style>
    <style:style style:name="T9" style:family="text">
      <style:text-properties fo:font-size="12pt" officeooo:rsid="001544c6" style:font-name-asian="Roboto" style:font-size-asian="12pt" style:font-name-complex="Roboto" style:font-size-complex="12pt"/>
    </style:style>
    <style:style style:name="T10" style:family="text">
      <style:text-properties fo:font-size="12pt" fo:font-style="italic" style:font-name-asian="Roboto" style:font-size-asian="12pt" style:font-style-asian="italic" style:font-name-complex="Roboto" style:font-size-complex="12pt" style:font-style-complex="italic"/>
    </style:style>
    <style:style style:name="T11" style:family="text">
      <style:text-properties fo:font-size="12pt" officeooo:rsid="001711d4" style:font-name-asian="Roboto" style:font-size-asian="12pt" style:font-name-complex="Roboto" style:font-size-complex="12pt"/>
    </style:style>
    <style:style style:name="T12" style:family="text">
      <style:text-properties fo:font-style="italic" style:font-style-asian="italic" style:font-style-complex="italic"/>
    </style:style>
    <style:style style:name="T13" style:family="text">
      <style:text-properties fo:font-size="12pt" officeooo:rsid="001a7721" style:font-name-asian="Roboto" style:font-size-asian="12pt" style:font-name-complex="Roboto" style:font-size-complex="12pt"/>
    </style:style>
    <style:style style:name="T14" style:family="text">
      <style:text-properties officeooo:rsid="001b9e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ettre d’appui d’un groupe membre de Co-Savoir<text:bookmark-start text:name="_lnb8dfd4sdpe"/></text:h>
      <text:p text:style-name="P2"><text:span text:style-name="T1">***N</text:span><text:span text:style-name="T2">ous vous invitons à modifier la lettre pour qu’elle corresponde à vos besoins et à votre réalité. N’oubliez pas de renommer le fichier </text:span><text:span text:style-name="T3">et de supprimer cette section </text:span><text:span text:style-name="T2">avant de l’envoyer.</text:span><text:span text:style-name="T1">***</text:span></text:p>
      <text:p text:style-name="P3">(Indiquer la date)</text:p>
      <text:p text:style-name="Text_20_body">À l’attention de :</text:p>
      <text:p text:style-name="Addressee">Carole Arav</text:p>
      <text:p text:style-name="Addressee">Sous-ministre</text:p>
      <text:p text:style-name="Addressee">Sous-ministériat de la réussite éducative et de la main-d'œuvre</text:p>
      <text:p text:style-name="Addressee">Ministère de l’Éducation</text:p>
      <text:p text:style-name="Addressee">1035, rue de La Chevrotière, 15e étage</text:p>
      <text:p text:style-name="P4">Québec (Québec) G1R 5A5</text:p>
      <text:p text:style-name="P4"/>
      <text:p text:style-name="P5">Objet : Lettre d’appui pour le maintien des Services Documentaires et Informatifs (SDI) et de l’Espace Alpha <text:bookmark-end text:name="_lnb8dfd4sdpe"/></text:p>
      <text:p text:style-name="P6"><text:span text:style-name="T4">Madame </text:span><text:span text:style-name="T5">Arav</text:span><text:span text:style-name="T4">,</text:span></text:p>
      <text:p text:style-name="P6"><text:span text:style-name="T6">À titre de (indiquer votre poste) au sein de </text:span><text:span text:style-name="T7">(nom de l’organisme), où j’œuvre depuis (nombre d’années), je souhaite exprimer mon appui au maintien des Services documentaires et informationnels (SDI) et d’Espace Alpha portés par Co-Savoir.</text:span></text:p>
      <text:p text:style-name="P7">La perte de financement compromet directement la qualité des formations offertes dans nos milieux et fragilise l’accès aux connaissances pour des centaines d’adultes qui reprennent goût à l’apprentissage. Dans le contexte socio-économique actuel, marqué, <text:span text:style-name="T8">entre autres,</text:span> par l’inflation, la crise du logement et l’aggravation des inégalités, ces ressources constituent un levier essentiel d’inclusion et de participation sociale.</text:p>
      <text:p text:style-name="P6"><text:span text:style-name="T4">C</text:span><text:span text:style-name="T9">o-Savoir, en tant que centre de ressources spécialisées à l’origine de plusieurs projets, occupe une place unique dans l’écosystème de l’éducation des adultes au Québec. L’équipe de travail offre des ressources pédagogiques adaptées aux réalités des adultes en processus d’apprentissage, notamment en alphabétisation. Chaque année, nous participons à réconcilier avec l’éducation des personnes qui avaient été éloignées du système scolaire. Sans ces outils, notre capacité collective d’intervention serait considérablement réduite.</text:span></text:p>
      <text:p text:style-name="P6"><text:span text:style-name="T4">Les données les plus récentes du Programme pour l’évaluation internationale des compétences des adultes (PEICA, 2022) démontrent d’ailleurs un recul préoccupant des compétences en littératie et en numératie chez les adultes québécois, particulièrement au sein des populations les plus marginalisées. Près d’un adulte sur cinq au Québec éprouve encore des difficultés importantes en lecture et en écriture. L’écart se creuse entre la population détenant un niveau considéré </text:span><text:span text:style-name="T10">souhaitable</text:span><text:span text:style-name="T4"> (3-4-5) et les </text:span><text:soft-page-break/><text:span text:style-name="T4">autres (0-1-2). Dans ce contexte, affaiblir des services spécialisés comme les SDI et Espace Alpha irait à contre-courant des besoins réels du terrain </text:span><text:span text:style-name="T11">et des priorités gouvernementales.</text:span></text:p>
      <text:p text:style-name="P6"><text:span text:style-name="T4">Notre organisme accompagne (adapter : personnes aînées, personnes immigrantes, en situation de handicap, en situation de pauvreté, éloignées du marché du travail, </text:span><text:span text:style-name="T10">etc</text:span><text:span text:style-name="T4">.). Nous constituons souvent une porte d’entrée non traditionnelle vers l’apprentissage. Grâce aux services de Co-Savoir, nous enrichissons nos ateliers, soutenons le développement professionnel de notre équipe et maintenons des standards de qualité adaptés à nos publics.</text:span></text:p>
      <text:p text:style-name="P7">Dans notre réalité (préciser la région et ses particularités : région éloignée, faible densité démographique, enjeux socio-économiques, <text:span text:style-name="T12">etc</text:span>.), l’accès à des ressources spécialisées est d’autant plus crucial. Le service de prêt à distance, les trousses pédagogiques, les collections adaptées et les formations offertes représentent un soutien concret et irremplaçable. (Ajouter ici un ou deux exemples concrets d’utilisation.)</text:p>
      <text:p text:style-name="P6"><text:span text:style-name="T4">Les collections spécialisées, les bulletins d’information rigoureux et les formations offertes (alphabétisation, littératie numérique, Loi 25, </text:span><text:span text:style-name="T10">etc</text:span><text:span text:style-name="T4">.) sont des outils indispensables pour les formatrices et </text:span><text:span text:style-name="T13">les</text:span><text:span text:style-name="T4"> formateurs qui travaillent quotidiennement auprès de publics fragilisés par les inégalités d’accès à la langue, au numérique et à la culture.</text:span></text:p>
      <text:p text:style-name="P6">Je vous demande respectueusement de reconsidérer la décision de ne pas renouveler le financement des SDI et d’Espace Alpha. Ces services dépassent le simple cadre documentaire : ils constituent un pilier structurant pour l’éducation des adultes et un levier concret de lutte contre l’exclusion.</text:p>
      <text:p text:style-name="P8"/>
      <text:p text:style-name="P8"><text:span text:style-name="T14">Je</text:span> demeure disponible pour échanger davantage sur l’impact de ces services dans notre milieu.</text:p>
      <text:p text:style-name="P8"/>
      <text:p text:style-name="P8">Veuillez agréer, Madame Arav, mes salutations distinguées.</text:p>
      <text:p text:style-name="P8"/>
      <text:p text:style-name="P8">(Nom)</text:p>
      <text:p text:style-name="P8">(Poste)</text:p>
      <text:p text:style-name="P9">(Organis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rlito" svg:font-family="Carlito" style:font-family-generic="swiss" style:font-pitch="variable"/>
    <style:font-face style:name="Carlito1" svg:font-family="Carlito"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rlito1" fo:font-family="Carlito" style:font-style-name="Normal"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Carlito1" fo:font-family="Carlito" style:font-style-name="Norm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Carlito1" fo:font-family="Carlito" style:font-style-name="Normal" style:font-family-generic="swiss"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left="0cm" fo:margin-right="0cm" fo:margin-top="0.176cm" fo:margin-bottom="0.176cm" style:contextual-spacing="false" fo:line-height="115%" fo:text-align="start" style:justify-single-word="false" fo:orphans="2" fo:widows="2" fo:hyphenation-ladder-count="no-limit" fo:hyphenation-keep="auto" loext:hyphenation-keep-type="column" loext:hyphenation-keep-line="false" fo:text-indent="0cm" style:auto-text-indent="false" style:vertical-align="auto"/>
      <style:text-properties fo:font-size="12pt" fo:language="fr" fo:country="CA" style:font-size-asian="12pt" style:language-asian="fr" style:country-asian="CA" style:font-name-complex="Times New Roman"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text-properties style:font-name="Carlito1" fo:font-family="Carlito" style:font-style-name="Normal" style:font-family-generic="swiss" style:font-pitch="variable"/>
    </style:style>
    <style:style style:name="Addressee" style:family="paragraph" style:parent-style-name="Standard" style:class="extra">
      <style:paragraph-properties fo:margin-top="0cm" fo:margin-bottom="0.106cm" style:contextual-spacing="false"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font-size="20pt" style:font-size-asian="20pt" style:font-name-complex="Times New Roman" style:font-family-complex="'Times New Roman'" style:font-family-generic-complex="system" style:font-pitch-complex="variable" style:font-size-complex="2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8T16:21:45.331060800</meta:creation-date>
    <dc:date>2026-02-18T16:49:56.232187200</dc:date>
    <meta:editing-duration>PT27M35S</meta:editing-duration>
    <meta:editing-cycles>17</meta:editing-cycles>
    <meta:generator>LibreOffice/25.8.3.2$Windows_X86_64 LibreOffice_project/8ca8d55c161d602844f5428fa4b58097424e324e</meta:generator>
    <meta:document-statistic meta:table-count="0" meta:image-count="0" meta:object-count="0" meta:page-count="2" meta:paragraph-count="25" meta:word-count="582" meta:character-count="4128" meta:non-whitespace-character-count="3570"/>
  </office:meta>
</office:document-meta>
</file>